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CCCCC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table:number-columns-repeated="16377"/>
        </table:table-row>
        <table:table-row table:style-name="ro2">
          <table:table-cell office:value-type="float" office:value="17085" table:style-name="ce6">
            <text:p>17085</text:p>
          </table:table-cell>
          <table:table-cell office:value-type="string" table:style-name="ce6">
            <text:p>AURELINDA PIRES MAGALHAE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4</text:p>
          </table:table-cell>
          <table:table-cell office:value-type="date" office:date-value="1998-06-05T00:00:00" table:style-name="ce7">
            <text:p>05/06/1998</text:p>
          </table:table-cell>
          <table:table-cell table:number-columns-repeated="16377"/>
        </table:table-row>
        <table:table-row table:style-name="ro2">
          <table:table-cell office:value-type="float" office:value="17127" table:style-name="ce6">
            <text:p>17127</text:p>
          </table:table-cell>
          <table:table-cell office:value-type="string" table:style-name="ce6">
            <text:p>EURENICE PORTEL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5-10-01T00:00:00" table:style-name="ce8">
            <text:p>01/10/1975</text:p>
          </table:table-cell>
          <table:table-cell office:value-type="string" table:style-name="ce9">
            <text:p>ATO PGJ N° 959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93" table:style-name="ce6">
            <text:p>17093</text:p>
          </table:table-cell>
          <table:table-cell office:value-type="string" table:style-name="ce6">
            <text:p>FRANCISCO DAS CHAGAS SANTO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9</text:p>
          </table:table-cell>
          <table:table-cell office:value-type="date" office:date-value="2009-06-15T00:00:00" table:style-name="ce7">
            <text:p>15/06/2009</text:p>
          </table:table-cell>
          <table:table-cell table:number-columns-repeated="16377"/>
        </table:table-row>
        <table:table-row table:style-name="ro2">
          <table:table-cell office:value-type="float" office:value="17079" table:style-name="ce6">
            <text:p>17079</text:p>
          </table:table-cell>
          <table:table-cell office:value-type="string" table:style-name="ce6">
            <text:p>MARIA RITA RODRIGU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489</text:p>
          </table:table-cell>
          <table:table-cell office:value-type="date" office:date-value="2014-10-10T00:00:00" table:style-name="ce7">
            <text:p>10/10/2014</text:p>
          </table:table-cell>
          <table:table-cell table:number-columns-repeated="16377"/>
        </table:table-row>
        <table:table-row table:style-name="ro2">
          <table:table-cell office:value-type="float" office:value="17081" table:style-name="ce6">
            <text:p>17081</text:p>
          </table:table-cell>
          <table:table-cell office:value-type="string" table:style-name="ce6">
            <text:p>MARISTELA DIAS LEITE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3</text:p>
          </table:table-cell>
          <table:table-cell office:value-type="date" office:date-value="2008-01-29T00:00:00" table:style-name="ce7">
            <text:p>29/01/2008</text:p>
          </table:table-cell>
          <table:table-cell table:number-columns-repeated="16377"/>
        </table:table-row>
        <table:table-row table:style-name="ro2">
          <table:table-cell office:value-type="float" office:value="17031" table:style-name="ce6">
            <text:p>17031</text:p>
          </table:table-cell>
          <table:table-cell office:value-type="string" table:style-name="ce6">
            <text:p>ODINEA VINHAES CASTELO BRANC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PORT. N° 033</text:p>
          </table:table-cell>
          <table:table-cell office:value-type="date" office:date-value="2009-05-04T00:00:00" table:style-name="ce7">
            <text:p>04/05/2009</text:p>
          </table:table-cell>
          <table:table-cell table:number-columns-repeated="16377"/>
        </table:table-row>
        <table:table-row table:style-name="ro2">
          <table:table-cell office:value-type="float" office:value="17128" table:style-name="ce6">
            <text:p>17128</text:p>
          </table:table-cell>
          <table:table-cell office:value-type="string" table:style-name="ce6">
            <text:p>OSMARINA BARROS MIRANDA DE CARVALH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7-08-15T00:00:00" table:style-name="ce8">
            <text:p>15/08/1977</text:p>
          </table:table-cell>
          <table:table-cell office:value-type="string" table:style-name="ce9">
            <text:p>ATO PGJ N° 961</text:p>
          </table:table-cell>
          <table:table-cell office:value-type="date" office:date-value="2019-11-25T00:00:00" table:style-name="ce10">
            <text:p>25/11/2019</text:p>
          </table:table-cell>
          <table:table-cell table:number-columns-repeated="16377"/>
        </table:table-row>
        <table:table-row table:style-name="ro2">
          <table:table-cell office:value-type="float" office:value="17126" table:style-name="ce6">
            <text:p>17126</text:p>
          </table:table-cell>
          <table:table-cell office:value-type="string" table:style-name="ce6">
            <text:p>PATRICIA BARBOSA GUIMARÃ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85-05-13T00:00:00" table:style-name="ce8">
            <text:p>13/05/1985</text:p>
          </table:table-cell>
          <table:table-cell office:value-type="string" table:style-name="ce9">
            <text:p>ATO PGJ Nº 960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83" table:style-name="ce6">
            <text:p>17083</text:p>
          </table:table-cell>
          <table:table-cell office:value-type="string" table:style-name="ce6">
            <text:p>THEREZA DE JESUS RUTH BASTOS SOUZ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0</text:p>
          </table:table-cell>
          <table:table-cell office:value-type="date" office:date-value="2009-03-16T00:00:00" table:style-name="ce7">
            <text:p>16/03/20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ata da última Atualização: 31/03/2020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Servidores_Inativos.A7:Servidores_Inativos.G1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Daniel</dc:creator>
    <meta:creation-date>2015-09-04T08:44:04Z</meta:creation-date>
    <dc:date>2020-03-27T12:07:22Z</dc:date>
    <meta:print-date>2015-09-04T09:04:56Z</meta:print-date>
    <meta:editing-cycles>47</meta:editing-cycles>
    <meta:editing-duration>PT6357S</meta:editing-duration>
  </office:meta>
</office:document-meta>
</file>